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6.511cm" fo:margin-left="-0.191cm" style:page-number="auto" table:align="left"/>
    </style:style>
    <style:style style:name="Tabela1.A" style:family="table-column">
      <style:table-column-properties style:column-width="2.988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5.184cm"/>
    </style:style>
    <style:style style:name="Tabela1.E" style:family="table-column">
      <style:table-column-properties style:column-width="3.549cm"/>
    </style:style>
    <style:style style:name="Tabela1.F" style:family="table-column">
      <style:table-column-properties style:column-width="3.992cm"/>
    </style:style>
    <style:style style:name="Tabela1.G" style:family="table-column">
      <style:table-column-properties style:column-width="3.575cm"/>
    </style:style>
    <style:style style:name="Tabela1.1" style:family="table-row">
      <style:table-row-properties style:min-row-height="2.39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row-height="2cm" style:use-optimal-row-height="false"/>
    </style:style>
    <style:style style:name="Tabel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ff"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color="#333333" style:font-name="Helvetica" fo:font-size="10pt" style:font-size-asian="10pt" style:font-name-complex="Helvetica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8000"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color="#ff0000" fo:font-weight="bold" style:font-weight-asian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color="#ff33cc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color="#000000"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line-height="100%"/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GODZINY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PIĄTEK</text:p>
          </table:table-cell>
          <table:table-cell table:style-name="Tabela1.A1" office:value-type="string">
            <text:p text:style-name="P4">SOBOTA/NIEDZIELA</text:p>
          </table:table-cell>
        </table:table-row>
        <table:table-row table:style-name="Tabela1.2">
          <table:table-cell table:style-name="Tabela1.A1" office:value-type="string">
            <text:p text:style-name="P3">15.00-16.0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5">REZERWACJA GRUPA ZORGANIZOWANA INTERTULS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3">16.00-17.0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2">REZERWACJA GRUPA ZORGANIZOWANA INTERTULS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17.00-18.00</text:p>
            <text:p text:style-name="P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5">REZERWACJA GRUPA ZORGANIZOWANA</text:p>
          </table:table-cell>
          <table:table-cell table:style-name="Tabela1.A1" office:value-type="string">
            <text:p text:style-name="P3">REZERWACJA GRUPA ZORGANIZOWAN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REZERWACJA GRUPA ZORGANIZOWANA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18.00-19.00</text:p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<text:s/>REZERWACJA GRUPA ZORGANIZOWANA</text:p>
            <text:p text:style-name="P3"/>
          </table:table-cell>
          <table:table-cell table:style-name="Tabela1.A1" office:value-type="string">
            <text:p text:style-name="P12">REZERWACJA GRUPA ZORGANIZOWAN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REZERWACJA GRUPA ZORGANIZOWANA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6" office:value-type="string">
            <text:p text:style-name="P3">20.00-22.00</text:p>
          </table:table-cell>
          <table:table-cell table:style-name="Tabela1.A6" office:value-type="string">
            <text:p text:style-name="P3">REZERWACJA GRUPA ZORGANIZOWANA S.B.</text:p>
          </table:table-cell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12"/>
          </table:table-cell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/>
          </table:table-cell>
        </table:table-row>
      </table:table>
      <text:p text:style-name="P13">PROSZĘ ZGŁASZAĆ REZERWACJĘ BOISKA U INSTRUKTORA ŚWIETLICY OSOBIŚCIE W GODZINACH PRACY LUB TELEFONICZNIE 605 911 300</text:p>
      <text:p text:style-name="P13">PROSZĘ PRZESTRZEGAĆ DOKONANYCH REZERWACJI.</text:p>
      <text:p text:style-name="P13">HARMONOGRAM OBOWIĄZUJE OD 6 SIERPNIA 2018.<text:bookmark text:name="_GoBack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.353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HARMONOGRAM KORZYSTANIA Z BOISKA PRZY ŚWIETLICY W PAROLACH ROK 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onika Majewska</meta:initial-creator>
    <dc:creator>Admin </dc:creator>
    <meta:creation-date>2017-03-03T08:48:00Z</meta:creation-date>
    <dc:date>2018-09-14T18:27:38.84</dc:date>
    <meta:print-date>2018-09-14T18:26:44.30</meta:print-date>
    <meta:editing-cycles>8</meta:editing-cycles>
    <meta:editing-duration>PT2H26M59S</meta:editing-duration>
    <meta:printed-by>Admin </meta:printed-by>
    <meta:document-statistic meta:table-count="1" meta:image-count="0" meta:object-count="0" meta:page-count="1" meta:paragraph-count="25" meta:word-count="78" meta:character-count="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Harmonogram_rezerwacji_boiska_2018_r..odt/Normal"/>
  </office:meta>
</office:document-meta>
</file>